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Hiperv_237_nculo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e10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1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20" style:family="table-cell" style:parent-style-name="Hiperv_237_nculo" style:data-style-name="N0">
      <style:table-cell-properties fo:border="thin solid #000000" style:vertical-align="middle" style:repeat-content="false"/>
      <style:paragraph-properties fo:text-align="center"/>
      <style:text-properties fo:color="#0000FF" style:text-underline-style="solid" style:text-underline-type="single"/>
    </style:style>
    <style:style style:name="ce21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22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1pt" style:font-size-asian="11pt" style:font-size-complex="11pt"/>
    </style:style>
    <style:style style:name="ce23" style:family="table-cell" style:parent-style-name="Default" style:data-style-name="N0">
      <style:table-cell-properties fo:border="thin solid #000000" style:vertical-align="middle"/>
    </style:style>
    <style:style style:name="ce2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top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top"/>
    </style:style>
    <style:style style:name="ce27" style:family="table-cell" style:parent-style-name="Hiperv_237_nculo" style:data-style-name="N0">
      <style:table-cell-properties fo:border="thin solid #000000" style:vertical-align="automatic" style:repeat-content="false"/>
      <style:paragraph-properties fo:text-align="center"/>
      <style:text-properties fo:color="#0000FF" style:text-underline-style="solid" style:text-underline-type="single"/>
    </style:style>
    <style:style style:name="ce28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6.64104166666667cm"/>
    </style:style>
    <style:style style:name="co5" style:family="table-column">
      <style:table-column-properties fo:break-before="auto" style:column-width="4.89479166666667cm" style:use-optimal-column-width="true"/>
    </style:style>
    <style:style style:name="co6" style:family="table-column">
      <style:table-column-properties fo:break-before="auto" style:column-width="3.67770833333333cm"/>
    </style:style>
    <style:style style:name="co7" style:family="table-column">
      <style:table-column-properties fo:break-before="auto" style:column-width="10.7685416666667cm"/>
    </style:style>
    <style:style style:name="co8" style:family="table-column">
      <style:table-column-properties fo:break-before="auto" style:column-width="2.32833333333333cm"/>
    </style:style>
    <style:style style:name="ro1" style:family="table-row">
      <style:table-row-properties style:row-height="48pt" style:use-optimal-row-height="false" fo:break-before="auto"/>
    </style:style>
    <style:style style:name="ro2" style:family="table-row">
      <style:table-row-properties style:row-height="63pt" style:use-optimal-row-height="true" fo:break-before="auto"/>
    </style:style>
    <style:style style:name="ro3" style:family="table-row">
      <style:table-row-properties style:row-height="95.25pt" style:use-optimal-row-height="false" fo:break-before="auto"/>
    </style:style>
    <style:style style:name="ro4" style:family="table-row">
      <style:table-row-properties style:row-height="96.75pt" style:use-optimal-row-height="false" fo:break-before="auto"/>
    </style:style>
    <style:style style:name="ro5" style:family="table-row">
      <style:table-row-properties style:row-height="94.5pt" style:use-optimal-row-height="true" fo:break-before="auto"/>
    </style:style>
    <style:style style:name="ro6" style:family="table-row">
      <style:table-row-properties style:row-height="97.5pt" style:use-optimal-row-height="false" fo:break-before="auto"/>
    </style:style>
    <style:style style:name="ro7" style:family="table-row">
      <style:table-row-properties style:row-height="96pt" style:use-optimal-row-height="false" fo:break-before="auto"/>
    </style:style>
    <style:style style:name="ro8" style:family="table-row">
      <style:table-row-properties style:row-height="94.5pt" style:use-optimal-row-height="false" fo:break-before="auto"/>
    </style:style>
    <style:style style:name="ro9" style:family="table-row">
      <style:table-row-properties style:row-height="106.5pt" style:use-optimal-row-height="false" fo:break-before="auto"/>
    </style:style>
    <style:style style:name="ro10" style:family="table-row">
      <style:table-row-properties style:row-height="99.75pt" style:use-optimal-row-height="false" fo:break-before="auto"/>
    </style:style>
    <style:style style:name="ro11" style:family="table-row">
      <style:table-row-properties style:row-height="103.5pt" style:use-optimal-row-height="false" fo:break-before="auto"/>
    </style:style>
    <style:style style:name="ro12" style:family="table-row">
      <style:table-row-properties style:row-height="102pt" style:use-optimal-row-height="false" fo:break-before="auto"/>
    </style:style>
    <style:style style:name="ro13" style:family="table-row">
      <style:table-row-properties style:row-height="141.75pt" style:use-optimal-row-height="true" fo:break-before="auto"/>
    </style:style>
    <style:style style:name="ro1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steps="200"/>
      </table:calculation-settings>
      <table:table table:name="Hoja1" table:style-name="ta1">
        <table:table-column table:style-name="co1" table:default-cell-style-name="ce31"/>
        <table:table-column table:style-name="co1" table:default-cell-style-name="ce12"/>
        <table:table-column table:style-name="co2" table:default-cell-style-name="ce31"/>
        <table:table-column table:style-name="co3" table:default-cell-style-name="ce31"/>
        <table:table-column table:style-name="co4" table:default-cell-style-name="ce31"/>
        <table:table-column table:style-name="co5" table:default-cell-style-name="ce31"/>
        <table:table-column table:style-name="co6" table:default-cell-style-name="ce31"/>
        <table:table-column table:style-name="co7" table:default-cell-style-name="ce31"/>
        <table:table-column table:style-name="co8" table:number-columns-repeated="16376" table:default-cell-style-name="ce1"/>
        <table:table-row table:style-name="ro1">
          <table:table-cell office:value-type="string" table:number-columns-spanned="8" table:number-rows-spanned="1" table:style-name="ce32">
            <text:p>FECHA DE ACTUALIZACIÓN</text:p>
            <text:p>01/11/2024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No.</text:p>
          </table:table-cell>
          <table:table-cell office:value-type="string" table:style-name="ce2">
            <text:p>Año</text:p>
          </table:table-cell>
          <table:table-cell office:value-type="string" table:style-name="ce3">
            <text:p>Número de Identificación</text:p>
            <text:p><text:s/>de la denuncia</text:p>
          </table:table-cell>
          <table:table-cell office:value-type="string" table:style-name="ce3">
            <text:p>Objeto de la denuncia</text:p>
          </table:table-cell>
          <table:table-cell office:value-type="string" table:style-name="ce3">
            <text:p>Sentido de la Resolución</text:p>
            <text:p><text:s/>emitida por el INAI</text:p>
          </table:table-cell>
          <table:table-cell office:value-type="string" table:style-name="ce2">
            <text:p>Documento de la denuncia</text:p>
          </table:table-cell>
          <table:table-cell office:value-type="string" table:style-name="ce3">
            <text:p>Fecha en que fue emitida la Resolución<text:s/></text:p>
            <text:p>del INAI</text:p>
          </table:table-cell>
          <table:table-cell office:value-type="string" table:style-name="ce2">
            <text:p>Nota</text:p>
          </table:table-cell>
          <table:table-cell table:number-columns-repeated="16376" table:style-name="ce4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float" office:value="2021" table:style-name="ce5">
            <text:p>2021</text:p>
          </table:table-cell>
          <table:table-cell table:style-name="ce5"/>
          <table:table-cell table:number-columns-repeated="4" table:style-name="ce6"/>
          <table:table-cell office:value-type="string" table:style-name="ce7">
            <text:p>En el mes de Enero del ejercicio 2021, <text:s/>la Comisión Nacional de Acuacultura y Pesca, no recibio ninguna denuncia de incumplimiento por falta de obligaciones de transparencia por lo que no se genera información: Número de Identificación de la Denuncia, Objeto de la Denuncia, Sentido de la Resolución, <text:s/>Documento de la denuncia.</text:p>
          </table:table-cell>
          <table:table-cell table:number-columns-repeated="16376"/>
        </table:table-row>
        <table:table-row table:style-name="ro4">
          <table:table-cell office:value-type="float" office:value="2" table:style-name="ce5">
            <text:p>2</text:p>
          </table:table-cell>
          <table:table-cell office:value-type="float" office:value="2021" table:style-name="ce5">
            <text:p>2021</text:p>
          </table:table-cell>
          <table:table-cell table:style-name="ce5"/>
          <table:table-cell table:number-columns-repeated="4" table:style-name="ce6"/>
          <table:table-cell office:value-type="string" table:style-name="ce7">
            <text:p>En el mes de Febrero del ejercicio 2021, <text:s/>la Comisión Nacional de Acuacultura y Pesca, no recibio ninguna denuncia de incumplimiento por falta de obligaciones de transparencia por lo que no se genera información: Número de Identificación de la Denuncia, Objeto de la Denuncia, Sentido de la Resolución, <text:s/>Documento de la denuncia.</text:p>
          </table:table-cell>
          <table:table-cell table:number-columns-repeated="16376"/>
        </table:table-row>
        <table:table-row table:style-name="ro5">
          <table:table-cell office:value-type="float" office:value="3" table:style-name="ce5">
            <text:p>3</text:p>
          </table:table-cell>
          <table:table-cell office:value-type="float" office:value="2021" table:style-name="ce5">
            <text:p>2021</text:p>
          </table:table-cell>
          <table:table-cell office:value-type="string" table:style-name="ce5">
            <text:p>DIT 0174/2021</text:p>
          </table:table-cell>
          <table:table-cell office:value-type="string" table:style-name="ce8">
            <text:p>OMITE LA INFORMACION</text:p>
            <text:p>70_XV_Padrón de beneficiarios de programas sociales</text:p>
          </table:table-cell>
          <table:table-cell office:value-type="string" table:style-name="ce8">
            <text:p>Se declara parcialmente fundada la denuncia por incumplimiento de obligaciones de transparencia presentada en contra de la Comisión Nacional de Acuacultura y Pesca.</text:p>
          </table:table-cell>
          <table:table-cell office:value-type="string" table:style-name="ce9">
            <text:p><text:a xlink:href="https://nube.conapesca.gob.mx/sites/cona/leytransparencia/2022/DIT_0174_2021_CONAPESCA.pdf">https://nube.conapesca.gob.mx/sites/cona/leytransparencia/2022/DIT_0174_2021_CONAPESCA.pdf</text:a></text:p>
          </table:table-cell>
          <table:table-cell office:value-type="date" office:date-value="2021-04-20T00:00:00" table:style-name="ce10">
            <text:p>20/04/2021</text:p>
          </table:table-cell>
          <table:table-cell office:value-type="string" table:style-name="ce11">
            <text:p>El 03/06/2021, el INAI emitio Dictamen de Cumplimiento a la Resolución.</text:p>
          </table:table-cell>
          <table:table-cell table:number-columns-repeated="16376" table:style-name="ce12"/>
        </table:table-row>
        <table:table-row table:style-name="ro5">
          <table:table-cell office:value-type="float" office:value="4" table:style-name="ce5">
            <text:p>4</text:p>
          </table:table-cell>
          <table:table-cell office:value-type="float" office:value="2021" table:style-name="ce5">
            <text:p>2021</text:p>
          </table:table-cell>
          <table:table-cell table:number-columns-repeated="5" table:style-name="ce6"/>
          <table:table-cell office:value-type="string" table:style-name="ce7">
            <text:p>En el mes de Abril del ejercicio 2021, la Comisión Nacional de Acuacultura y Pesca, no recibio ninguna denuncia de incumplimiento por falta de obligaciones de transparencia por lo que no se genera información: Número de Identificación de la Denuncia, Objeto de la Denuncia, Sentido de la Resolución, <text:s/>Documento de la denuncia.</text:p>
          </table:table-cell>
          <table:table-cell table:number-columns-repeated="16376"/>
        </table:table-row>
        <table:table-row table:style-name="ro6">
          <table:table-cell office:value-type="float" office:value="5" table:style-name="ce5">
            <text:p>5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3"/>
          <table:table-cell office:value-type="string" table:style-name="ce14">
            <text:p>En el mes de Mayo del ejercicio 2021, la Comisión Nacional de Acuacultura y Pesca, no recibio ninguna denuncia de incumplimiento por falta de obligaciones de transparencia por lo que no se genera información: Número de Identificación de la Denuncia, Objeto de la Denuncia, Sentido de la Resolución, <text:s/>Documento de la denuncia.</text:p>
          </table:table-cell>
          <table:table-cell table:number-columns-repeated="16376"/>
        </table:table-row>
        <table:table-row table:style-name="ro6">
          <table:table-cell office:value-type="float" office:value="6" table:style-name="ce5">
            <text:p>6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5"/>
          <table:table-cell office:value-type="string" table:style-name="ce14">
            <text:p>En el mes de Junio del ejercicio 2021, la Comisión Nacional de Acuacultura y Pesca, no recibio ninguna denuncia de incumplimiento por falta de obligaciones de transparencia por lo que no se genera información: Número de Identificación de la Denuncia, Objeto de la Denuncia, Sentido de la Resolución, <text:s/>Documento de la denuncia.</text:p>
          </table:table-cell>
          <table:table-cell table:number-columns-repeated="16376"/>
        </table:table-row>
        <table:table-row table:style-name="ro7">
          <table:table-cell office:value-type="float" office:value="7" table:style-name="ce5">
            <text:p>7</text:p>
          </table:table-cell>
          <table:table-cell office:value-type="float" office:value="2021" table:style-name="ce5">
            <text:p>2021</text:p>
          </table:table-cell>
          <table:table-cell table:number-columns-repeated="5" table:style-name="ce6"/>
          <table:table-cell office:value-type="string" table:style-name="ce7">
            <text:p>En el mes de Julio del ejercicio 2021, la Comisión Nacional de Acuacultura y Pesca, no recibio ninguna denuncia de incumplimiento por falta de obligaciones de transparencia por lo que no se genera información: Número de Identificación de la Denuncia, Objeto de la Denuncia, Sentido de la Resolución, <text:s/>Documento de la denuncia.</text:p>
          </table:table-cell>
          <table:table-cell table:number-columns-repeated="16376" table:style-name="ce16"/>
        </table:table-row>
        <table:table-row table:style-name="ro6">
          <table:table-cell office:value-type="float" office:value="8" table:style-name="ce5">
            <text:p>8</text:p>
          </table:table-cell>
          <table:table-cell office:value-type="float" office:value="2021" table:style-name="ce17">
            <text:p>2021</text:p>
          </table:table-cell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office:value-type="string" table:style-name="ce7">
            <text:p>En el mes de Agosto del ejercicio 2021, la Comisión Nacional de Acuacultura y Pesca, no recibio ninguna denuncia de incumplimiento por falta de obligaciones de transparencia por lo que no se genera información: Número de Identificación de la Denuncia, Objeto de la Denuncia, Sentido de la Resolución, <text:s/>Documento de la denuncia.</text:p>
          </table:table-cell>
          <table:table-cell table:number-columns-repeated="16376" table:style-name="ce22"/>
        </table:table-row>
        <table:table-row table:style-name="ro8">
          <table:table-cell office:value-type="float" office:value="9" table:style-name="ce5">
            <text:p>9</text:p>
          </table:table-cell>
          <table:table-cell office:value-type="float" office:value="2021" table:style-name="ce5">
            <text:p>2021</text:p>
          </table:table-cell>
          <table:table-cell table:number-columns-repeated="5" table:style-name="ce6"/>
          <table:table-cell office:value-type="string" table:style-name="ce7">
            <text:p>En el mes de Septiembre del ejercicio 2021, la Comisión Nacional de Acuacultura y Pesca, no recibio ninguna denuncia de incumplimiento por falta de obligaciones de transparencia por lo que no se genera información: Número de Identificación de la Denuncia, Objeto de la Denuncia, Sentido de la Resolución, <text:s/>Documento de la denuncia.</text:p>
          </table:table-cell>
          <table:table-cell table:number-columns-repeated="16376" table:style-name="ce16"/>
        </table:table-row>
        <table:table-row table:style-name="ro9">
          <table:table-cell office:value-type="float" office:value="10" table:style-name="ce5">
            <text:p>10</text:p>
          </table:table-cell>
          <table:table-cell office:value-type="float" office:value="2021" table:style-name="ce5">
            <text:p>2021</text:p>
          </table:table-cell>
          <table:table-cell office:value-type="string" table:style-name="ce5">
            <text:p>DIT 0784/2021</text:p>
          </table:table-cell>
          <table:table-cell office:value-type="string" table:style-name="ce8">
            <text:p>SE PAGARON ORDENES BIENPESCA DESDE MARZO A LA FECHA Y NO ESTA EL PADRON DE PAGOS O BENEFICIARIOS.</text:p>
          </table:table-cell>
          <table:table-cell office:value-type="string" table:style-name="ce8">
            <text:p>Se declara fundada</text:p>
            <text:p>la denuncia por incumplimiento de obligaciones de transparencia presentada en</text:p>
            <text:p>contra de la Comisión Nacional de Acuacultura y Pesca.</text:p>
          </table:table-cell>
          <table:table-cell office:value-type="string" table:style-name="ce9">
            <text:p><text:a xlink:href="https://nube.conapesca.gob.mx/sites/cona/leytransparencia/2022/DIT_0784_2021_CONAPESCA.pdf">https://nube.conapesca.gob.mx/sites/cona/leytransparencia/2022/DIT_0784_2021_CONAPESCA.pdf<text:line-break/></text:a></text:p>
          </table:table-cell>
          <table:table-cell office:value-type="date" office:date-value="2021-10-27T00:00:00" table:style-name="ce10">
            <text:p>27/10/2021</text:p>
          </table:table-cell>
          <table:table-cell office:value-type="string" table:style-name="ce11">
            <text:p>El 29/11/2021, el INAI emitio Dictamen de Cumplimiento a la Resolución.</text:p>
          </table:table-cell>
          <table:table-cell table:number-columns-repeated="16376" table:style-name="ce23"/>
        </table:table-row>
        <table:table-row table:style-name="ro5">
          <table:table-cell office:value-type="float" office:value="11" table:style-name="ce5">
            <text:p>11</text:p>
          </table:table-cell>
          <table:table-cell office:value-type="float" office:value="2021" table:style-name="ce5">
            <text:p>2021</text:p>
          </table:table-cell>
          <table:table-cell table:style-name="ce6"/>
          <table:table-cell table:style-name="ce24"/>
          <table:table-cell table:number-columns-repeated="3" table:style-name="ce6"/>
          <table:table-cell office:value-type="string" table:style-name="ce7">
            <text:p>En el mes de Noviembre del ejercicio 2021, la Comisión Nacional de Acuacultura y Pesca, no recibio ninguna denuncia de incumplimiento por falta de obligaciones de transparencia por lo que no se genera información: Número de Identificación de la Denuncia, Objeto de la Denuncia, Sentido de la Resolución, <text:s/>Documento de la denuncia.</text:p>
          </table:table-cell>
          <table:table-cell table:number-columns-repeated="16376" table:style-name="ce16"/>
        </table:table-row>
        <table:table-row table:style-name="ro10">
          <table:table-cell office:value-type="float" office:value="12" table:style-name="ce5">
            <text:p>12</text:p>
          </table:table-cell>
          <table:table-cell office:value-type="float" office:value="2021" table:style-name="ce5">
            <text:p>2021</text:p>
          </table:table-cell>
          <table:table-cell table:style-name="ce6"/>
          <table:table-cell table:style-name="ce24"/>
          <table:table-cell table:number-columns-repeated="3" table:style-name="ce6"/>
          <table:table-cell office:value-type="string" table:style-name="ce7">
            <text:p>En el mes de Diciembre del ejercicio 2021, la Comisión Nacional de Acuacultura y Pesca, no recibio ninguna denuncia de incumplimiento por falta de obligaciones de transparencia por lo que no se genera información: Número de Identificación de la Denuncia, Objeto de la Denuncia, Sentido de la Resolución, <text:s/>Documento de la denuncia.</text:p>
          </table:table-cell>
          <table:table-cell table:number-columns-repeated="16376" table:style-name="ce16"/>
        </table:table-row>
        <table:table-row table:style-name="ro11">
          <table:table-cell office:value-type="float" office:value="1" table:style-name="ce5">
            <text:p>1</text:p>
          </table:table-cell>
          <table:table-cell office:value-type="float" office:value="2022" table:style-name="ce5">
            <text:p>2022</text:p>
          </table:table-cell>
          <table:table-cell table:number-columns-repeated="5" table:style-name="ce25"/>
          <table:table-cell office:value-type="string" table:style-name="ce7">
            <text:p>En el mes de Enero del ejercicio 2022, la Comisión Nacional de Acuacultura y Pesca, no recibio ninguna denuncia de incumplimiento por falta de obligaciones de transparencia por lo que no se genera información: Número de Identificación de la Denuncia, Objeto de la Denuncia, Sentido de la Resolución, <text:s/>Documento de la denuncia.</text:p>
          </table:table-cell>
          <table:table-cell table:number-columns-repeated="16376" table:style-name="ce26"/>
        </table:table-row>
        <table:table-row table:style-name="ro5">
          <table:table-cell office:value-type="float" office:value="2" table:style-name="ce5">
            <text:p>2</text:p>
          </table:table-cell>
          <table:table-cell office:value-type="float" office:value="2022" table:style-name="ce5">
            <text:p>2022</text:p>
          </table:table-cell>
          <table:table-cell table:number-columns-repeated="3" table:style-name="ce6"/>
          <table:table-cell table:style-name="ce27"/>
          <table:table-cell table:style-name="ce28"/>
          <table:table-cell office:value-type="string" table:style-name="ce29">
            <text:p>En el mes de Febrero del ejercicio 2022, la Comisión Nacional de Acuacultura y Pesca, no recibio ninguna denuncia de incumplimiento por falta de obligaciones de transparencia por lo que no se genera información: Número de Identificación de la Denuncia, Objeto de la Denuncia, Sentido de la Resolución, <text:s/>Documento de la denuncia.</text:p>
          </table:table-cell>
          <table:table-cell table:number-columns-repeated="16376" table:style-name="ce16"/>
        </table:table-row>
        <table:table-row table:style-name="ro12">
          <table:table-cell office:value-type="float" office:value="3" table:style-name="ce5">
            <text:p>3</text:p>
          </table:table-cell>
          <table:table-cell office:value-type="float" office:value="2022" table:style-name="ce5">
            <text:p>2022</text:p>
          </table:table-cell>
          <table:table-cell table:number-columns-repeated="5" table:style-name="ce5"/>
          <table:table-cell office:value-type="string" table:style-name="ce11">
            <text:p>En el mes de Marzo del ejercicio 2022, la Comisión Nacional de Acuacultura y Pesca, no recibio ninguna denuncia de incumplimiento por falta de obligaciones de transparencia por lo que no se genera información: Número de Identificación de la Denuncia, Objeto de la Denuncia, Sentido de la Resolución, <text:s/>Documento de la denuncia.</text:p>
          </table:table-cell>
          <table:table-cell table:number-columns-repeated="16376" table:style-name="ce23"/>
        </table:table-row>
        <table:table-row table:style-name="ro11">
          <table:table-cell office:value-type="float" office:value="4" table:style-name="ce5">
            <text:p>4</text:p>
          </table:table-cell>
          <table:table-cell office:value-type="float" office:value="2022" table:style-name="ce5">
            <text:p>2022</text:p>
          </table:table-cell>
          <table:table-cell table:style-name="ce6"/>
          <table:table-cell table:style-name="ce30"/>
          <table:table-cell table:number-columns-repeated="3" table:style-name="ce6"/>
          <table:table-cell office:value-type="string" table:style-name="ce11">
            <text:p>En el mes de Abril del ejercicio 2022, la Comisión Nacional de Acuacultura y Pesca, no recibio ninguna denuncia de incumplimiento por falta de obligaciones de transparencia por lo que no se genera información: Número de Identificación de la Denuncia, Objeto de la Denuncia, Sentido de la Resolución, <text:s/>Documento de la denuncia.</text:p>
          </table:table-cell>
          <table:table-cell table:number-columns-repeated="16376" table:style-name="ce16"/>
        </table:table-row>
        <table:table-row table:style-name="ro5">
          <table:table-cell office:value-type="float" office:value="5" table:style-name="ce5">
            <text:p>5</text:p>
          </table:table-cell>
          <table:table-cell office:value-type="float" office:value="2022" table:style-name="ce5">
            <text:p>2022</text:p>
          </table:table-cell>
          <table:table-cell table:style-name="ce6"/>
          <table:table-cell table:style-name="ce30"/>
          <table:table-cell table:number-columns-repeated="3" table:style-name="ce6"/>
          <table:table-cell office:value-type="string" table:style-name="ce11">
            <text:p>En el mes de<text:s/><text:span text:style-name="T2">MAYO</text:span><text:s/>del ejercicio 2022, la Comisión Nacional de Acuacultura y Pesca, no recibio ninguna denuncia de incumplimiento por falta de obligaciones de transparencia por lo que no se genera información: Número de Identificación de la Denuncia, Objeto de la Denuncia, Sentido de la Resolución, <text:s/>Documento de la denuncia.</text:p>
          </table:table-cell>
          <table:table-cell table:number-columns-repeated="16376"/>
        </table:table-row>
        <table:table-row table:style-name="ro13">
          <table:table-cell office:value-type="float" office:value="6" table:style-name="ce5">
            <text:p>6</text:p>
          </table:table-cell>
          <table:table-cell office:value-type="float" office:value="2022" table:style-name="ce5">
            <text:p>2022</text:p>
          </table:table-cell>
          <table:table-cell office:value-type="string" table:style-name="ce5">
            <text:p>DIT 0590/2022</text:p>
          </table:table-cell>
          <table:table-cell office:value-type="string" table:style-name="ce8">
            <text:p>conapesca no carga la información de adjudicaciones del 2021 ni licitaciones, por lo que no puedo consultar sus expedientes</text:p>
          </table:table-cell>
          <table:table-cell table:style-name="ce8"/>
          <table:table-cell office:value-type="string" table:style-name="ce9">
            <text:p><text:a xlink:href="https://nube.conapesca.gob.mx/sites/cona/leytransparencia/2022/DIT_0590_2022_CONAPESCA.pdf">https://nube.conapesca.gob.mx/sites/cona/leytransparencia/2022/DIT_0590_2022_CONAPESCA.pdf<text:line-break/></text:a></text:p>
          </table:table-cell>
          <table:table-cell table:style-name="ce10"/>
          <table:table-cell office:value-type="string" table:style-name="ce11">
            <text:p>Mes de<text:s/><text:span text:style-name="T2">JUNIO,</text:span><text:s/>La Unidad Administrativa competente, atendió la denuncia;y aun no se emite resolución por parte del Pleno del INAI.</text:p>
          </table:table-cell>
          <table:table-cell table:number-columns-repeated="16376"/>
        </table:table-row>
        <table:table-row table:style-name="ro5">
          <table:table-cell office:value-type="float" office:value="7" table:style-name="ce5">
            <text:p>7</text:p>
          </table:table-cell>
          <table:table-cell office:value-type="float" office:value="2022" table:style-name="ce5">
            <text:p>2022</text:p>
          </table:table-cell>
          <table:table-cell table:style-name="ce6"/>
          <table:table-cell table:style-name="ce30"/>
          <table:table-cell table:number-columns-repeated="3" table:style-name="ce6"/>
          <table:table-cell office:value-type="string" table:style-name="ce11">
            <text:p>En el mes de<text:s/><text:span text:style-name="T2">JULIO</text:span><text:s/>del ejercicio 2022, la Comisión Nacional de Acuacultura y Pesca, no recibio ninguna denuncia de incumplimiento por falta de obligaciones de transparencia por lo que no se genera información: Número de Identificación de la Denuncia, Objeto de la Denuncia, Sentido de la Resolución, <text:s/>Documento de la denuncia.</text:p>
          </table:table-cell>
          <table:table-cell table:number-columns-repeated="16376"/>
        </table:table-row>
        <table:table-row table:style-name="ro5">
          <table:table-cell office:value-type="float" office:value="8" table:style-name="ce5">
            <text:p>8</text:p>
          </table:table-cell>
          <table:table-cell office:value-type="float" office:value="2022" table:style-name="ce5">
            <text:p>2022</text:p>
          </table:table-cell>
          <table:table-cell table:style-name="ce6"/>
          <table:table-cell table:style-name="ce30"/>
          <table:table-cell table:number-columns-repeated="3" table:style-name="ce6"/>
          <table:table-cell office:value-type="string" table:style-name="ce11">
            <text:p>En el mes de<text:s/><text:span text:style-name="T2">AGOSTO</text:span><text:s/>del ejercicio 2022, la Comisión Nacional de Acuacultura y Pesca, no recibio ninguna denuncia de incumplimiento por falta de obligaciones de transparencia por lo que no se genera información: Número de Identificación de la Denuncia, Objeto de la Denuncia, Sentido de la Resolución, <text:s/>Documento de la denuncia.</text:p>
          </table:table-cell>
          <table:table-cell table:number-columns-repeated="16376"/>
        </table:table-row>
        <table:table-row table:style-name="ro5">
          <table:table-cell office:value-type="float" office:value="9" table:style-name="ce5">
            <text:p>9</text:p>
          </table:table-cell>
          <table:table-cell office:value-type="float" office:value="2022" table:style-name="ce5">
            <text:p>2022</text:p>
          </table:table-cell>
          <table:table-cell table:style-name="ce6"/>
          <table:table-cell table:style-name="ce30"/>
          <table:table-cell table:number-columns-repeated="3" table:style-name="ce6"/>
          <table:table-cell office:value-type="string" table:style-name="ce11">
            <text:p>En el mes de<text:s/><text:span text:style-name="T2">SEPTIEMBRE</text:span><text:s/>del ejercicio 2022, la Comisión Nacional de Acuacultura y Pesca, no recibio ninguna denuncia de incumplimiento por falta de obligaciones de transparencia por lo que no se genera información: Número de Identificación de la Denuncia, Objeto de la Denuncia, Sentido de la Resolución, <text:s/>Documento de la denuncia.</text:p>
          </table:table-cell>
          <table:table-cell table:number-columns-repeated="16376"/>
        </table:table-row>
        <table:table-row table:style-name="ro5">
          <table:table-cell office:value-type="float" office:value="10" table:style-name="ce5">
            <text:p>10</text:p>
          </table:table-cell>
          <table:table-cell office:value-type="float" office:value="2022" table:style-name="ce5">
            <text:p>2022</text:p>
          </table:table-cell>
          <table:table-cell table:style-name="ce6"/>
          <table:table-cell table:style-name="ce30"/>
          <table:table-cell table:number-columns-repeated="3" table:style-name="ce6"/>
          <table:table-cell office:value-type="string" table:style-name="ce11">
            <text:p>En el mes de<text:s/><text:span text:style-name="T2">OCTUBRE</text:span><text:s/>del ejercicio 2022, la Comisión Nacional de Acuacultura y Pesca, no recibio ninguna denuncia de incumplimiento por falta de obligaciones de transparencia por lo que no se genera información: Número de Identificación de la Denuncia, Objeto de la Denuncia, Sentido de la Resolución, <text:s/>Documento de la denuncia.</text:p>
          </table:table-cell>
          <table:table-cell table:number-columns-repeated="16376"/>
        </table:table-row>
        <table:table-row table:style-name="ro5">
          <table:table-cell office:value-type="float" office:value="11" table:style-name="ce5">
            <text:p>11</text:p>
          </table:table-cell>
          <table:table-cell office:value-type="float" office:value="2022" table:style-name="ce5">
            <text:p>2022</text:p>
          </table:table-cell>
          <table:table-cell table:style-name="ce6"/>
          <table:table-cell table:style-name="ce30"/>
          <table:table-cell table:number-columns-repeated="3" table:style-name="ce6"/>
          <table:table-cell office:value-type="string" table:style-name="ce11">
            <text:p>En el mes de<text:s/><text:span text:style-name="T2">NOVIEMBRE</text:span><text:s/>del ejercicio 2022, la Comisión Nacional de Acuacultura y Pesca, no recibio ninguna denuncia de incumplimiento por falta de obligaciones de transparencia por lo que no se genera información: Número de Identificación de la Denuncia, Objeto de la Denuncia, Sentido de la Resolución, <text:s/>Documento de la denuncia.</text:p>
          </table:table-cell>
          <table:table-cell table:number-columns-repeated="16376"/>
        </table:table-row>
        <table:table-row table:style-name="ro5">
          <table:table-cell office:value-type="float" office:value="12" table:style-name="ce5">
            <text:p>12</text:p>
          </table:table-cell>
          <table:table-cell office:value-type="float" office:value="2022" table:style-name="ce5">
            <text:p>2022</text:p>
          </table:table-cell>
          <table:table-cell table:style-name="ce6"/>
          <table:table-cell table:style-name="ce30"/>
          <table:table-cell table:number-columns-repeated="3" table:style-name="ce6"/>
          <table:table-cell office:value-type="string" table:style-name="ce11">
            <text:p>En el mes de<text:s/><text:span text:style-name="T2">DICIEMBRE</text:span><text:s/>del ejercicio 2022, la Comisión Nacional de Acuacultura y Pesca, no recibio ninguna denuncia de incumplimiento por falta de obligaciones de transparencia por lo que no se genera información: Número de Identificación de la Denuncia, Objeto de la Denuncia, Sentido de la Resolución, <text:s/>Documento de la denuncia.</text:p>
          </table:table-cell>
          <table:table-cell table:number-columns-repeated="16376"/>
        </table:table-row>
        <table:table-row table:style-name="ro5">
          <table:table-cell office:value-type="float" office:value="13" table:style-name="ce5">
            <text:p>13</text:p>
          </table:table-cell>
          <table:table-cell office:value-type="float" office:value="2023" table:style-name="ce5">
            <text:p>2023</text:p>
          </table:table-cell>
          <table:table-cell table:style-name="ce6"/>
          <table:table-cell table:style-name="ce30"/>
          <table:table-cell table:number-columns-repeated="3" table:style-name="ce6"/>
          <table:table-cell office:value-type="string" table:style-name="ce11">
            <text:p>En el mes de<text:s/><text:span text:style-name="T2">ENERO</text:span><text:s/>del ejercicio 2023, la Comisión Nacional de Acuacultura y Pesca, no recibio ninguna denuncia de incumplimiento por falta de obligaciones de transparencia por lo que no se genera información: Número de Identificación de la Denuncia, Objeto de la Denuncia, Sentido de la Resolución, <text:s/>Documento de la denuncia.</text:p>
          </table:table-cell>
          <table:table-cell table:number-columns-repeated="16376"/>
        </table:table-row>
        <table:table-row table:style-name="ro5">
          <table:table-cell office:value-type="float" office:value="14" table:style-name="ce5">
            <text:p>14</text:p>
          </table:table-cell>
          <table:table-cell office:value-type="float" office:value="2023" table:style-name="ce5">
            <text:p>2023</text:p>
          </table:table-cell>
          <table:table-cell table:style-name="ce6"/>
          <table:table-cell table:style-name="ce30"/>
          <table:table-cell table:number-columns-repeated="3" table:style-name="ce6"/>
          <table:table-cell office:value-type="string" table:style-name="ce11">
            <text:p>En el mes de<text:s/><text:span text:style-name="T2">FEBRERO</text:span><text:s/>del ejercicio 2023, , la Comisión Nacional de Acuacultura y Pesca, no recibio ninguna denuncia de incumplimiento por falta de obligaciones de transparencia por lo que no se genera información: Número de Identificación de la Denuncia, Objeto de la Denuncia, Sentido de la Resolución, <text:s/>Documento de la denuncia.</text:p>
          </table:table-cell>
          <table:table-cell table:number-columns-repeated="16376"/>
        </table:table-row>
        <table:table-row table:style-name="ro5">
          <table:table-cell office:value-type="float" office:value="15" table:style-name="ce5">
            <text:p>15</text:p>
          </table:table-cell>
          <table:table-cell office:value-type="float" office:value="2023" table:style-name="ce5">
            <text:p>2023</text:p>
          </table:table-cell>
          <table:table-cell table:style-name="ce6"/>
          <table:table-cell table:style-name="ce30"/>
          <table:table-cell table:number-columns-repeated="3" table:style-name="ce6"/>
          <table:table-cell office:value-type="string" table:style-name="ce11">
            <text:p>En el mes de<text:s/><text:span text:style-name="T2">MARZO</text:span><text:s/>del ejercicio 2023, la Comisión Nacional de Acuacultura y Pesca, no recibio ninguna denuncia de incumplimiento por falta de obligaciones de transparencia por lo que no se genera información: Número de Identificación de la Denuncia, Objeto de la Denuncia, Sentido de la Resolución, <text:s/>Documento de la denuncia.</text:p>
          </table:table-cell>
          <table:table-cell table:number-columns-repeated="16376"/>
        </table:table-row>
        <table:table-row table:style-name="ro5">
          <table:table-cell office:value-type="float" office:value="16" table:style-name="ce5">
            <text:p>16</text:p>
          </table:table-cell>
          <table:table-cell office:value-type="float" office:value="2023" table:style-name="ce5">
            <text:p>2023</text:p>
          </table:table-cell>
          <table:table-cell table:style-name="ce6"/>
          <table:table-cell table:style-name="ce30"/>
          <table:table-cell table:number-columns-repeated="3" table:style-name="ce6"/>
          <table:table-cell office:value-type="string" table:style-name="ce11">
            <text:p>En el mes de<text:s/><text:span text:style-name="T2">ABRIL</text:span><text:s/>del ejercicio 2023, la Comisión Nacional de Acuacultura y Pesca, no recibio ninguna denuncia de incumplimiento por falta de obligaciones de transparencia por lo que no se genera información: Número de Identificación de la Denuncia, Objeto de la Denuncia, Sentido de la Resolución, <text:s/>Documento de la denuncia.</text:p>
          </table:table-cell>
          <table:table-cell table:number-columns-repeated="16376"/>
        </table:table-row>
        <table:table-row table:style-name="ro5">
          <table:table-cell office:value-type="float" office:value="17" table:style-name="ce5">
            <text:p>17</text:p>
          </table:table-cell>
          <table:table-cell office:value-type="float" office:value="2023" table:style-name="ce5">
            <text:p>2023</text:p>
          </table:table-cell>
          <table:table-cell table:style-name="ce6"/>
          <table:table-cell table:style-name="ce30"/>
          <table:table-cell table:number-columns-repeated="3" table:style-name="ce6"/>
          <table:table-cell office:value-type="string" table:style-name="ce11">
            <text:p>En el mes de<text:s/><text:span text:style-name="T2">MAYO</text:span><text:s/>del ejercicio 2023, la Comisión Nacional de Acuacultura y Pesca, no recibio ninguna denuncia de incumplimiento por falta de obligaciones de transparencia por lo que no se genera información: Número de Identificación de la Denuncia, Objeto de la Denuncia, Sentido de la Resolución, <text:s/>Documento de la denuncia.</text:p>
          </table:table-cell>
          <table:table-cell table:number-columns-repeated="16376"/>
        </table:table-row>
        <table:table-row table:style-name="ro5">
          <table:table-cell office:value-type="float" office:value="18" table:style-name="ce5">
            <text:p>18</text:p>
          </table:table-cell>
          <table:table-cell office:value-type="float" office:value="2023" table:style-name="ce5">
            <text:p>2023</text:p>
          </table:table-cell>
          <table:table-cell table:style-name="ce6"/>
          <table:table-cell table:style-name="ce30"/>
          <table:table-cell table:number-columns-repeated="3" table:style-name="ce6"/>
          <table:table-cell office:value-type="string" table:style-name="ce11">
            <text:p>En el mes de<text:s/><text:span text:style-name="T2">JUNIO</text:span><text:s/>del ejercicio 2023, la Comisión Nacional de Acuacultura y Pesca, no recibio ninguna denuncia de incumplimiento por falta de obligaciones de transparencia por lo que no se genera información: Número de Identificación de la Denuncia, Objeto de la Denuncia, Sentido de la Resolución, <text:s/>Documento de la denuncia.</text:p>
          </table:table-cell>
          <table:table-cell table:number-columns-repeated="16376"/>
        </table:table-row>
        <table:table-row table:style-name="ro5">
          <table:table-cell office:value-type="float" office:value="19" table:style-name="ce5">
            <text:p>19</text:p>
          </table:table-cell>
          <table:table-cell office:value-type="float" office:value="2023" table:style-name="ce5">
            <text:p>2023</text:p>
          </table:table-cell>
          <table:table-cell table:style-name="ce6"/>
          <table:table-cell table:style-name="ce30"/>
          <table:table-cell table:number-columns-repeated="3" table:style-name="ce6"/>
          <table:table-cell office:value-type="string" table:style-name="ce11">
            <text:p>En el mes de<text:s/><text:span text:style-name="T2">JULIO</text:span><text:s/>del ejercicio 2023, la Comisión Nacional de Acuacultura y Pesca, no recibio ninguna denuncia de incumplimiento por falta de obligaciones de transparencia por lo que no se genera información: Número de Identificación de la Denuncia, Objeto de la Denuncia, Sentido de la Resolución, <text:s/>Documento de la denuncia.</text:p>
          </table:table-cell>
          <table:table-cell table:number-columns-repeated="16376"/>
        </table:table-row>
        <table:table-row table:style-name="ro5">
          <table:table-cell office:value-type="float" office:value="20" table:style-name="ce5">
            <text:p>20</text:p>
          </table:table-cell>
          <table:table-cell office:value-type="float" office:value="2023" table:style-name="ce5">
            <text:p>2023</text:p>
          </table:table-cell>
          <table:table-cell table:style-name="ce6"/>
          <table:table-cell table:style-name="ce30"/>
          <table:table-cell table:number-columns-repeated="3" table:style-name="ce6"/>
          <table:table-cell office:value-type="string" table:style-name="ce11">
            <text:p>En el mes de<text:s/><text:span text:style-name="T2">AGOSTO</text:span><text:s/>del ejercicio 2023, la Comisión Nacional de Acuacultura y Pesca, no recibio ninguna denuncia de incumplimiento por falta de obligaciones de transparencia por lo que no se genera información: Número de Identificación de la Denuncia, Objeto de la Denuncia, Sentido de la Resolución, <text:s/>Documento de la denuncia.</text:p>
          </table:table-cell>
          <table:table-cell table:number-columns-repeated="16376"/>
        </table:table-row>
        <table:table-row table:style-name="ro5">
          <table:table-cell office:value-type="float" office:value="21" table:style-name="ce5">
            <text:p>21</text:p>
          </table:table-cell>
          <table:table-cell office:value-type="float" office:value="2023" table:style-name="ce5">
            <text:p>2023</text:p>
          </table:table-cell>
          <table:table-cell table:style-name="ce6"/>
          <table:table-cell table:style-name="ce30"/>
          <table:table-cell table:number-columns-repeated="3" table:style-name="ce6"/>
          <table:table-cell office:value-type="string" table:style-name="ce11">
            <text:p>En el mes de<text:s/><text:span text:style-name="T2">SEPTIEMBRE</text:span><text:s/>del ejercicio 2023, la Comisión Nacional de Acuacultura y Pesca, no recibio ninguna denuncia de incumplimiento por falta de obligaciones de transparencia por lo que no se genera información: Número de Identificación de la Denuncia, Objeto de la Denuncia, Sentido de la Resolución, <text:s/>Documento de la denuncia.</text:p>
          </table:table-cell>
          <table:table-cell table:number-columns-repeated="16376"/>
        </table:table-row>
        <table:table-row table:style-name="ro5">
          <table:table-cell office:value-type="float" office:value="22" table:style-name="ce5">
            <text:p>22</text:p>
          </table:table-cell>
          <table:table-cell office:value-type="float" office:value="2023" table:style-name="ce5">
            <text:p>2023</text:p>
          </table:table-cell>
          <table:table-cell table:style-name="ce6"/>
          <table:table-cell table:style-name="ce30"/>
          <table:table-cell table:number-columns-repeated="3" table:style-name="ce6"/>
          <table:table-cell office:value-type="string" table:style-name="ce11">
            <text:p>En el mes de<text:s/><text:span text:style-name="T2">OCTUBRE</text:span><text:s/>del ejercicio 2023, la Comisión Nacional de Acuacultura y Pesca, no recibio ninguna denuncia de incumplimiento por falta de obligaciones de transparencia por lo que no se genera información: Número de Identificación de la Denuncia, Objeto de la Denuncia, Sentido de la Resolución, <text:s/>Documento de la denuncia.</text:p>
          </table:table-cell>
          <table:table-cell table:number-columns-repeated="16376"/>
        </table:table-row>
        <table:table-row table:style-name="ro5">
          <table:table-cell office:value-type="float" office:value="23" table:style-name="ce5">
            <text:p>23</text:p>
          </table:table-cell>
          <table:table-cell office:value-type="float" office:value="2023" table:style-name="ce5">
            <text:p>2023</text:p>
          </table:table-cell>
          <table:table-cell table:style-name="ce6"/>
          <table:table-cell table:style-name="ce30"/>
          <table:table-cell table:number-columns-repeated="3" table:style-name="ce6"/>
          <table:table-cell office:value-type="string" table:style-name="ce11">
            <text:p>En el mes de<text:s/><text:span text:style-name="T2">NOVIEMBRE</text:span><text:s/>del ejercicio 2023, la Comisión Nacional de Acuacultura y Pesca, no recibio ninguna denuncia de incumplimiento por falta de obligaciones de transparencia por lo que no se genera información: Número de Identificación de la Denuncia, Objeto de la Denuncia, Sentido de la Resolución, <text:s/>Documento de la denuncia.</text:p>
          </table:table-cell>
          <table:table-cell table:number-columns-repeated="16376"/>
        </table:table-row>
        <table:table-row table:style-name="ro5">
          <table:table-cell office:value-type="float" office:value="24" table:style-name="ce5">
            <text:p>24</text:p>
          </table:table-cell>
          <table:table-cell office:value-type="float" office:value="2023" table:style-name="ce5">
            <text:p>2023</text:p>
          </table:table-cell>
          <table:table-cell table:style-name="ce6"/>
          <table:table-cell table:style-name="ce30"/>
          <table:table-cell table:number-columns-repeated="3" table:style-name="ce6"/>
          <table:table-cell office:value-type="string" table:style-name="ce11">
            <text:p>En el mes de<text:s/><text:span text:style-name="T2">DICIEMBRE</text:span><text:s/>del ejercicio 2023, la Comisión Nacional de Acuacultura y Pesca, no recibio ninguna denuncia de incumplimiento por falta de obligaciones de transparencia por lo que no se genera información: Número de Identificación de la Denuncia, Objeto de la Denuncia, Sentido de la Resolución, <text:s/>Documento de la denuncia.</text:p>
          </table:table-cell>
          <table:table-cell table:number-columns-repeated="16376"/>
        </table:table-row>
        <table:table-row table:style-name="ro5">
          <table:table-cell office:value-type="float" office:value="25" table:style-name="ce5">
            <text:p>25</text:p>
          </table:table-cell>
          <table:table-cell office:value-type="float" office:value="2024" table:style-name="ce5">
            <text:p>2024</text:p>
          </table:table-cell>
          <table:table-cell table:style-name="ce6"/>
          <table:table-cell table:style-name="ce30"/>
          <table:table-cell table:number-columns-repeated="3" table:style-name="ce6"/>
          <table:table-cell office:value-type="string" table:style-name="ce11">
            <text:p>En el mes de<text:s/><text:span text:style-name="T2">ENERO</text:span><text:s/>del ejercicio 2024, la Comisión Nacional de Acuacultura y Pesca, no recibio ninguna denuncia de incumplimiento por falta de obligaciones de transparencia por lo que no se genera información: Número de Identificación de la Denuncia, Objeto de la Denuncia, Sentido de la Resolución, <text:s/>Documento de la denuncia.</text:p>
          </table:table-cell>
          <table:table-cell table:number-columns-repeated="16376"/>
        </table:table-row>
        <table:table-row table:style-name="ro5">
          <table:table-cell office:value-type="float" office:value="26" table:style-name="ce5">
            <text:p>26</text:p>
          </table:table-cell>
          <table:table-cell office:value-type="float" office:value="2024" table:style-name="ce5">
            <text:p>2024</text:p>
          </table:table-cell>
          <table:table-cell table:style-name="ce6"/>
          <table:table-cell table:style-name="ce30"/>
          <table:table-cell table:number-columns-repeated="3" table:style-name="ce6"/>
          <table:table-cell office:value-type="string" table:style-name="ce11">
            <text:p>En el mes de<text:s/><text:span text:style-name="T2">FEBRERO</text:span><text:s/>del ejercicio 2024, la Comisión Nacional de Acuacultura y Pesca, no recibio ninguna denuncia de incumplimiento por falta de obligaciones de transparencia por lo que no se genera información: Número de Identificación de la Denuncia, Objeto de la Denuncia, Sentido de la Resolución, <text:s/>Documento de la denuncia.</text:p>
          </table:table-cell>
          <table:table-cell table:number-columns-repeated="16376"/>
        </table:table-row>
        <table:table-row table:style-name="ro5">
          <table:table-cell office:value-type="float" office:value="27" table:style-name="ce5">
            <text:p>27</text:p>
          </table:table-cell>
          <table:table-cell office:value-type="float" office:value="2024" table:style-name="ce5">
            <text:p>2024</text:p>
          </table:table-cell>
          <table:table-cell table:style-name="ce6"/>
          <table:table-cell table:style-name="ce30"/>
          <table:table-cell table:number-columns-repeated="3" table:style-name="ce6"/>
          <table:table-cell office:value-type="string" table:style-name="ce11">
            <text:p>En el mes de<text:s/><text:span text:style-name="T2">MARZO</text:span><text:s/>del ejercicio 2024, la Comisión Nacional de Acuacultura y Pesca, no recibio ninguna denuncia de incumplimiento por falta de obligaciones de transparencia por lo que no se genera información: Número de Identificación de la Denuncia, Objeto de la Denuncia, Sentido de la Resolución, <text:s/>Documento de la denuncia.</text:p>
          </table:table-cell>
          <table:table-cell table:number-columns-repeated="16376"/>
        </table:table-row>
        <table:table-row table:style-name="ro5">
          <table:table-cell office:value-type="float" office:value="28" table:style-name="ce5">
            <text:p>28</text:p>
          </table:table-cell>
          <table:table-cell office:value-type="float" office:value="2024" table:style-name="ce5">
            <text:p>2024</text:p>
          </table:table-cell>
          <table:table-cell table:style-name="ce6"/>
          <table:table-cell table:style-name="ce30"/>
          <table:table-cell table:number-columns-repeated="3" table:style-name="ce6"/>
          <table:table-cell office:value-type="string" table:style-name="ce11">
            <text:p>En el mes de<text:s/><text:span text:style-name="T2">ABRIL</text:span><text:s/>del ejercicio 2024, la Comisión Nacional de Acuacultura y Pesca, no recibio ninguna denuncia de incumplimiento por falta de obligaciones de transparencia por lo que no se genera información: Número de Identificación de la Denuncia, Objeto de la Denuncia, Sentido de la Resolución, <text:s/>Documento de la denuncia.</text:p>
          </table:table-cell>
          <table:table-cell table:number-columns-repeated="16376"/>
        </table:table-row>
        <table:table-row table:style-name="ro5">
          <table:table-cell office:value-type="float" office:value="29" table:style-name="ce5">
            <text:p>29</text:p>
          </table:table-cell>
          <table:table-cell office:value-type="float" office:value="2024" table:style-name="ce5">
            <text:p>2024</text:p>
          </table:table-cell>
          <table:table-cell table:style-name="ce6"/>
          <table:table-cell table:style-name="ce30"/>
          <table:table-cell table:number-columns-repeated="3" table:style-name="ce6"/>
          <table:table-cell office:value-type="string" table:style-name="ce11">
            <text:p>En el mes de<text:s/><text:span text:style-name="T2">MAYO</text:span><text:s/>del ejercicio 2024, la Comisión Nacional de Acuacultura y Pesca, no recibio ninguna denuncia de incumplimiento por falta de obligaciones de transparencia por lo que no se genera información: Número de Identificación de la Denuncia, Objeto de la Denuncia, Sentido de la Resolución, <text:s/>Documento de la denuncia.</text:p>
          </table:table-cell>
          <table:table-cell table:number-columns-repeated="16376"/>
        </table:table-row>
        <table:table-row table:style-name="ro5">
          <table:table-cell office:value-type="float" office:value="30" table:style-name="ce5">
            <text:p>30</text:p>
          </table:table-cell>
          <table:table-cell office:value-type="float" office:value="2024" table:style-name="ce5">
            <text:p>2024</text:p>
          </table:table-cell>
          <table:table-cell table:style-name="ce6"/>
          <table:table-cell table:style-name="ce30"/>
          <table:table-cell table:number-columns-repeated="3" table:style-name="ce6"/>
          <table:table-cell office:value-type="string" table:style-name="ce11">
            <text:p>En el mes de<text:s/><text:span text:style-name="T2">JUNIO</text:span><text:s/>del ejercicio 2024, la Comisión Nacional de Acuacultura y Pesca, no recibio ninguna denuncia de incumplimiento por falta de obligaciones de transparencia por lo que no se genera información: Número de Identificación de la Denuncia, Objeto de la Denuncia, Sentido de la Resolución, <text:s/>Documento de la denuncia.</text:p>
          </table:table-cell>
          <table:table-cell table:number-columns-repeated="16376"/>
        </table:table-row>
        <table:table-row table:style-name="ro5">
          <table:table-cell office:value-type="float" office:value="31" table:style-name="ce5">
            <text:p>31</text:p>
          </table:table-cell>
          <table:table-cell office:value-type="float" office:value="2024" table:style-name="ce5">
            <text:p>2024</text:p>
          </table:table-cell>
          <table:table-cell table:style-name="ce6"/>
          <table:table-cell table:style-name="ce30"/>
          <table:table-cell table:number-columns-repeated="3" table:style-name="ce6"/>
          <table:table-cell office:value-type="string" table:style-name="ce11">
            <text:p>En el mes de<text:s/><text:span text:style-name="T2">JULIO</text:span><text:s/>del ejercicio 2024, la Comisión Nacional de Acuacultura y Pesca, no recibio ninguna denuncia de incumplimiento por falta de obligaciones de transparencia por lo que no se genera información: Número de Identificación de la Denuncia, Objeto de la Denuncia, Sentido de la Resolución, <text:s/>Documento de la denuncia.</text:p>
          </table:table-cell>
          <table:table-cell table:number-columns-repeated="16376"/>
        </table:table-row>
        <table:table-row table:style-name="ro5">
          <table:table-cell office:value-type="float" office:value="32" table:style-name="ce5">
            <text:p>32</text:p>
          </table:table-cell>
          <table:table-cell office:value-type="float" office:value="2024" table:style-name="ce5">
            <text:p>2024</text:p>
          </table:table-cell>
          <table:table-cell table:style-name="ce6"/>
          <table:table-cell table:style-name="ce30"/>
          <table:table-cell table:number-columns-repeated="3" table:style-name="ce6"/>
          <table:table-cell office:value-type="string" table:style-name="ce11">
            <text:p>En el mes de<text:s/><text:span text:style-name="T2">AGOSTO</text:span><text:s/>del ejercicio 2024, la Comisión Nacional de Acuacultura y Pesca, no recibio ninguna denuncia de incumplimiento por falta de obligaciones de transparencia por lo que no se genera información: Número de Identificación de la Denuncia, Objeto de la Denuncia, Sentido de la Resolución, <text:s/>Documento de la denuncia.</text:p>
          </table:table-cell>
          <table:table-cell table:number-columns-repeated="16376"/>
        </table:table-row>
        <table:table-row table:style-name="ro5">
          <table:table-cell office:value-type="float" office:value="33" table:style-name="ce5">
            <text:p>33</text:p>
          </table:table-cell>
          <table:table-cell office:value-type="float" office:value="2024" table:style-name="ce5">
            <text:p>2024</text:p>
          </table:table-cell>
          <table:table-cell table:style-name="ce6"/>
          <table:table-cell table:style-name="ce30"/>
          <table:table-cell table:number-columns-repeated="3" table:style-name="ce6"/>
          <table:table-cell office:value-type="string" table:style-name="ce11">
            <text:p>En el mes de<text:s/><text:span text:style-name="T2">SEPTIEMBRE</text:span><text:s/>del ejercicio 2024, la Comisión Nacional de Acuacultura y Pesca, no recibio ninguna denuncia de incumplimiento por falta de obligaciones de transparencia por lo que no se genera información: Número de Identificación de la Denuncia, Objeto de la Denuncia, Sentido de la Resolución, <text:s/>Documento de la denuncia.</text:p>
          </table:table-cell>
          <table:table-cell table:number-columns-repeated="16376"/>
        </table:table-row>
        <table:table-row table:style-name="ro5">
          <table:table-cell office:value-type="float" office:value="34" table:style-name="ce5">
            <text:p>34</text:p>
          </table:table-cell>
          <table:table-cell office:value-type="float" office:value="2024" table:style-name="ce5">
            <text:p>2024</text:p>
          </table:table-cell>
          <table:table-cell table:style-name="ce6"/>
          <table:table-cell table:style-name="ce30"/>
          <table:table-cell table:number-columns-repeated="3" table:style-name="ce6"/>
          <table:table-cell office:value-type="string" table:style-name="ce11">
            <text:p>En el mes de<text:s/><text:span text:style-name="T2">OCTUBRE</text:span><text:s/>del ejercicio 2024, la Comisión Nacional de Acuacultura y Pesca, no recibio ninguna denuncia de incumplimiento por falta de obligaciones de transparencia por lo que no se genera información: Número de Identificación de la Denuncia, Objeto de la Denuncia, Sentido de la Resolución, <text:s/>Documento de la denuncia.</text:p>
          </table:table-cell>
          <table:table-cell table:number-columns-repeated="16376"/>
        </table:table-row>
        <table:table-row table:number-rows-repeated="1048528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Hiperv_237_nculo_32_visitado" style:display-name="Hipervínculo visitado" style:family="table-cell" style:data-style-name="N0">
      <style:text-properties fo:color="#800080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iriam Ceniceros Rosales</meta:initial-creator>
    <dc:creator>Adelina Esther Torres Osuna</dc:creator>
    <meta:creation-date>2021-05-05T14:40:26Z</meta:creation-date>
    <dc:date>2024-10-29T21:53:17Z</dc:date>
  </office:meta>
</office:document-meta>
</file>