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Hiperv_237_nculo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0.768541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141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FECHA DE ACTUALIZACIÓN</text:p>
            <text:p>08/03/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Año</text:p>
          </table:table-cell>
          <table:table-cell office:value-type="string" table:style-name="ce3">
            <text:p>Número de Identificación</text:p>
            <text:p><text:s/>de la denuncia</text:p>
          </table:table-cell>
          <table:table-cell office:value-type="string" table:style-name="ce3">
            <text:p>Objeto de la denuncia</text:p>
          </table:table-cell>
          <table:table-cell office:value-type="string" table:style-name="ce3">
            <text:p>Sentido de la Resolución</text:p>
            <text:p><text:s/>emitida por el INAI</text:p>
          </table:table-cell>
          <table:table-cell office:value-type="string" table:style-name="ce4">
            <text:p>Documento de la denuncia</text:p>
          </table:table-cell>
          <table:table-cell office:value-type="string" table:style-name="ce3">
            <text:p>Fecha en que fue emitida la Resolución<text:s/></text:p>
            <text:p>del INAI</text:p>
          </table:table-cell>
          <table:table-cell office:value-type="string" table:style-name="ce4">
            <text:p>Nota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021" table:style-name="ce8">
            <text:p>2021</text:p>
          </table:table-cell>
          <table:table-cell table:style-name="ce8"/>
          <table:table-cell table:number-columns-repeated="4" table:style-name="ce5"/>
          <table:table-cell office:value-type="string" table:style-name="ce6">
            <text:p>En el mes de Enero del ejercicio 2021, <text:s/>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2021" table:style-name="ce8">
            <text:p>2021</text:p>
          </table:table-cell>
          <table:table-cell table:style-name="ce8"/>
          <table:table-cell table:number-columns-repeated="4" table:style-name="ce5"/>
          <table:table-cell office:value-type="string" table:style-name="ce6">
            <text:p>En el mes de Febrero del ejercicio 2021, <text:s/>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DIT 0174/2021</text:p>
          </table:table-cell>
          <table:table-cell office:value-type="string" table:style-name="ce28">
            <text:p>OMITE LA INFORMACION</text:p>
            <text:p>70_XV_Padrón de beneficiarios de programas sociales</text:p>
          </table:table-cell>
          <table:table-cell office:value-type="string" table:style-name="ce28">
            <text:p>Se declara parcialmente fundada la denuncia por incumplimiento de obligaciones de transparencia presentada en contra de la Comisión Nacional de Acuacultura y Pesca.</text:p>
          </table:table-cell>
          <table:table-cell office:value-type="string" table:style-name="ce26">
            <text:p><text:a xlink:href="https://nube.conapesca.gob.mx/sites/cona/leytransparencia/2022/DIT_0174_2021_CONAPESCA.pdf">https://nube.conapesca.gob.mx/sites/cona/leytransparencia/2022/DIT_0174_2021_CONAPESCA.pdf</text:a></text:p>
          </table:table-cell>
          <table:table-cell office:value-type="date" office:date-value="2021-04-20T00:00:00" table:style-name="ce27">
            <text:p>20/04/2021</text:p>
          </table:table-cell>
          <table:table-cell office:value-type="string" table:style-name="ce25">
            <text:p>El 03/06/2021, el INAI emitio Dictamen de Cumplimiento a la Resolución.</text:p>
          </table:table-cell>
          <table:table-cell table:number-columns-repeated="16376" table:style-name="ce29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5"/>
          <table:table-cell office:value-type="string" table:style-name="ce6">
            <text:p>En el mes de Abril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float" office:value="2021" table:style-name="ce9">
            <text:p>2021</text:p>
          </table:table-cell>
          <table:table-cell table:number-columns-repeated="5" table:style-name="ce9"/>
          <table:table-cell office:value-type="string" table:style-name="ce10">
            <text:p>En el mes de Mayo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float" office:value="2021" table:style-name="ce9">
            <text:p>2021</text:p>
          </table:table-cell>
          <table:table-cell table:number-columns-repeated="5" table:style-name="ce12"/>
          <table:table-cell office:value-type="string" table:style-name="ce10">
            <text:p>En el mes de Junio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5"/>
          <table:table-cell office:value-type="string" table:style-name="ce6">
            <text:p>En el mes de Julio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1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float" office:value="2021" table:style-name="ce16">
            <text:p>2021</text:p>
          </table:table-cell>
          <table:table-cell table:style-name="ce16"/>
          <table:table-cell table:style-name="ce13"/>
          <table:table-cell table:style-name="ce15"/>
          <table:table-cell table:style-name="ce18"/>
          <table:table-cell table:style-name="ce17"/>
          <table:table-cell office:value-type="string" table:style-name="ce6">
            <text:p>En el mes de Agosto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4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5"/>
          <table:table-cell office:value-type="string" table:style-name="ce6">
            <text:p>En el mes de Septiembre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1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DIT 0784/2021</text:p>
          </table:table-cell>
          <table:table-cell office:value-type="string" table:style-name="ce28">
            <text:p>SE PAGARON ORDENES BIENPESCA DESDE MARZO A LA FECHA Y NO ESTA EL PADRON DE PAGOS O BENEFICIARIOS.</text:p>
          </table:table-cell>
          <table:table-cell office:value-type="string" table:style-name="ce28">
            <text:p>Se declara fundada</text:p>
            <text:p>la denuncia por incumplimiento de obligaciones de transparencia presentada en</text:p>
            <text:p>contra de la Comisión Nacional de Acuacultura y Pesca.</text:p>
          </table:table-cell>
          <table:table-cell office:value-type="string" table:style-name="ce26">
            <text:p><text:a xlink:href="https://nube.conapesca.gob.mx/sites/cona/leytransparencia/2022/DIT_0784_2021_CONAPESCA.pdf">https://nube.conapesca.gob.mx/sites/cona/leytransparencia/2022/DIT_0784_2021_CONAPESCA.pdf<text:line-break/></text:a></text:p>
          </table:table-cell>
          <table:table-cell office:value-type="date" office:date-value="2021-10-27T00:00:00" table:style-name="ce27">
            <text:p>27/10/2021</text:p>
          </table:table-cell>
          <table:table-cell office:value-type="string" table:style-name="ce25">
            <text:p>El 29/11/2021, el INAI emitio Dictamen de Cumplimiento a la Resolución.</text:p>
          </table:table-cell>
          <table:table-cell table:number-columns-repeated="16376" table:style-name="ce22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float" office:value="2021" table:style-name="ce8">
            <text:p>2021</text:p>
          </table:table-cell>
          <table:table-cell table:style-name="ce5"/>
          <table:table-cell table:style-name="ce19"/>
          <table:table-cell table:number-columns-repeated="3" table:style-name="ce5"/>
          <table:table-cell office:value-type="string" table:style-name="ce6">
            <text:p>En el mes de Noviembre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1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float" office:value="2021" table:style-name="ce8">
            <text:p>2021</text:p>
          </table:table-cell>
          <table:table-cell table:style-name="ce5"/>
          <table:table-cell table:style-name="ce19"/>
          <table:table-cell table:number-columns-repeated="3" table:style-name="ce5"/>
          <table:table-cell office:value-type="string" table:style-name="ce6">
            <text:p>En el mes de Diciembre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1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float" office:value="2022" table:style-name="ce8">
            <text:p>2022</text:p>
          </table:table-cell>
          <table:table-cell table:number-columns-repeated="5" table:style-name="ce30"/>
          <table:table-cell office:value-type="string" table:style-name="ce6">
            <text:p>En el mes de Enero 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3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float" office:value="2022" table:style-name="ce8">
            <text:p>2022</text:p>
          </table:table-cell>
          <table:table-cell table:number-columns-repeated="3" table:style-name="ce5"/>
          <table:table-cell table:style-name="ce21"/>
          <table:table-cell table:style-name="ce20"/>
          <table:table-cell office:value-type="string" table:style-name="ce24">
            <text:p>En el mes de Febrero 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1"/>
        </table:table-row>
        <table:table-row table:style-name="ro12">
          <table:table-cell office:value-type="float" office:value="3" table:style-name="ce8">
            <text:p>3</text:p>
          </table:table-cell>
          <table:table-cell office:value-type="float" office:value="2022" table:style-name="ce8">
            <text:p>2022</text:p>
          </table:table-cell>
          <table:table-cell table:number-columns-repeated="5" table:style-name="ce8"/>
          <table:table-cell office:value-type="string" table:style-name="ce25">
            <text:p>En el mes de Marzo 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22"/>
        </table:table-row>
        <table:table-row table:style-name="ro11">
          <table:table-cell office:value-type="float" office:value="4" table:style-name="ce8">
            <text:p>4</text:p>
          </table:table-cell>
          <table:table-cell office:value-type="float" office:value="2022" table:style-name="ce8">
            <text:p>2022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 Abril 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float" office:value="2022" table:style-name="ce8">
            <text:p>2022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MAYO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13">
          <table:table-cell office:value-type="float" office:value="6" table:style-name="ce8">
            <text:p>6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DIT 0590/2022</text:p>
          </table:table-cell>
          <table:table-cell office:value-type="string" table:style-name="ce28">
            <text:p>conapesca no carga la información de adjudicaciones del 2021 ni licitaciones, por lo que no puedo consultar sus expedientes</text:p>
          </table:table-cell>
          <table:table-cell table:style-name="ce28"/>
          <table:table-cell office:value-type="string" table:style-name="ce26">
            <text:p><text:a xlink:href="https://nube.conapesca.gob.mx/sites/cona/leytransparencia/2022/DIT_0590_2022_CONAPESCA.pdf">https://nube.conapesca.gob.mx/sites/cona/leytransparencia/2022/DIT_0590_2022_CONAPESCA.pdf<text:line-break/></text:a></text:p>
          </table:table-cell>
          <table:table-cell table:style-name="ce27"/>
          <table:table-cell office:value-type="string" table:style-name="ce25">
            <text:p>Mes de<text:s/><text:span text:style-name="T2">JUNIO,</text:span><text:s/>La Unidad Administrativa competente, atendió la denuncia;y aun no se emite resolución por parte del Pleno del INAI.</text:p>
          </table:table-cell>
          <table:table-cell table:number-columns-repeated="16376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float" office:value="2022" table:style-name="ce8">
            <text:p>2022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JULIO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float" office:value="2022" table:style-name="ce8">
            <text:p>2022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AGOSTO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float" office:value="2022" table:style-name="ce8">
            <text:p>2022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SEPTIEMBRE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float" office:value="2022" table:style-name="ce8">
            <text:p>2022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OCTUBRE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float" office:value="2022" table:style-name="ce8">
            <text:p>2022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NOVIEMBRE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float" office:value="2022" table:style-name="ce8">
            <text:p>2022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DICIEMBRE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float" office:value="2023" table:style-name="ce8">
            <text:p>2023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ENER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float" office:value="2023" table:style-name="ce8">
            <text:p>2023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FEBRERO</text:span><text:s/>del ejercicio 2023, 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float" office:value="2023" table:style-name="ce8">
            <text:p>2023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MARZ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float" office:value="2023" table:style-name="ce8">
            <text:p>2023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ABRIL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float" office:value="2023" table:style-name="ce8">
            <text:p>2023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MAY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float" office:value="2023" table:style-name="ce8">
            <text:p>2023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JUNI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float" office:value="2023" table:style-name="ce8">
            <text:p>2023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JULI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float" office:value="2023" table:style-name="ce8">
            <text:p>2023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AGOST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float" office:value="2023" table:style-name="ce8">
            <text:p>2023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SEPTIEMBRE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float" office:value="2023" table:style-name="ce8">
            <text:p>2023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OCTUBRE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float" office:value="2023" table:style-name="ce8">
            <text:p>2023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NOVIEMBRE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float" office:value="2023" table:style-name="ce8">
            <text:p>2023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DICIEMBRE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float" office:value="2024" table:style-name="ce8">
            <text:p>2024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ENER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float" office:value="2024" table:style-name="ce8">
            <text:p>2024</text:p>
          </table:table-cell>
          <table:table-cell table:style-name="ce5"/>
          <table:table-cell table:style-name="ce23"/>
          <table:table-cell table:number-columns-repeated="3" table:style-name="ce5"/>
          <table:table-cell office:value-type="string" table:style-name="ce25">
            <text:p>En el mes de<text:s/><text:span text:style-name="T2">FEBRER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number-rows-repeated="104853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1" style:display-name="Hipervínculo" style:family="table-cell" style:data-style-name="N0">
      <style:text-properties fo:color="#0000FF" style:text-underline-style="solid" style:text-underline-type="single"/>
    </style:style>
    <style:style style:name="Hiperv_237_nculo_2" style:display-name="Hipervínculo" style:family="table-cell" style:data-style-name="N0">
      <style:text-properties fo:color="#0000FF" style:text-underline-style="solid" style:text-underline-type="single"/>
    </style:style>
    <style:style style:name="Hiperv_237_nculo_3" style:display-name="Hipervínculo" style:family="table-cell" style:data-style-name="N0">
      <style:text-properties fo:color="#0000FF" style:text-underline-style="solid" style:text-underline-type="single"/>
    </style:style>
    <style:style style:name="Hiperv_237_nculo_4" style:display-name="Hipervínculo" style:family="table-cell" style:data-style-name="N0">
      <style:text-properties fo:color="#0000FF" style:text-underline-style="solid" style:text-underline-type="single"/>
    </style:style>
    <style:style style:name="Hiperv_237_nculo_5" style:display-name="Hipervínculo" style:family="table-cell" style:data-style-name="N0">
      <style:text-properties fo:color="#0000FF" style:text-underline-style="solid" style:text-underline-type="single"/>
    </style:style>
    <style:style style:name="Hiperv_237_nculo_6" style:display-name="Hipervínculo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1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2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4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5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6" style:display-name="Hipervínculo visita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riam Ceniceros Rosales</meta:initial-creator>
    <dc:creator>Adelina Esther Torres Osuna</dc:creator>
    <meta:creation-date>2021-05-05T14:40:26Z</meta:creation-date>
    <dc:date>2024-03-08T21:38:07Z</dc:date>
  </office:meta>
</office:document-meta>
</file>