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/>
    </style:style>
    <style:style style:name="ce27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141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31"/>
        <table:table-column table:style-name="co1" table:default-cell-style-name="ce1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FECHA DE ACTUALIZACIÓN</text:p>
            <text:p>10/01/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Año</text:p>
          </table:table-cell>
          <table:table-cell office:value-type="string" table:style-name="ce3">
            <text:p>Número de Identificación</text:p>
            <text:p><text:s/>de la denuncia</text:p>
          </table:table-cell>
          <table:table-cell office:value-type="string" table:style-name="ce3">
            <text:p>Objeto de la denuncia</text:p>
          </table:table-cell>
          <table:table-cell office:value-type="string" table:style-name="ce3">
            <text:p>Sentido de la Resolución</text:p>
            <text:p><text:s/>emitida por el INAI</text:p>
          </table:table-cell>
          <table:table-cell office:value-type="string" table:style-name="ce2">
            <text:p>Documento de la denuncia</text:p>
          </table:table-cell>
          <table:table-cell office:value-type="string" table:style-name="ce3">
            <text:p>Fecha en que fue emitida la Resolución<text:s/></text:p>
            <text:p>del INAI</text:p>
          </table:table-cell>
          <table:table-cell office:value-type="string" table:style-name="ce2">
            <text:p>Nota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021" table:style-name="ce5">
            <text:p>2021</text:p>
          </table:table-cell>
          <table:table-cell table:style-name="ce5"/>
          <table:table-cell table:number-columns-repeated="4" table:style-name="ce6"/>
          <table:table-cell office:value-type="string" table:style-name="ce7">
            <text:p>En el mes de Enero del ejercicio 2021, <text:s/>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2021" table:style-name="ce5">
            <text:p>2021</text:p>
          </table:table-cell>
          <table:table-cell table:style-name="ce5"/>
          <table:table-cell table:number-columns-repeated="4" table:style-name="ce6"/>
          <table:table-cell office:value-type="string" table:style-name="ce7">
            <text:p>En el mes de Febrero del ejercicio 2021, <text:s/>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DIT 0174/2021</text:p>
          </table:table-cell>
          <table:table-cell office:value-type="string" table:style-name="ce8">
            <text:p>OMITE LA INFORMACION</text:p>
            <text:p>70_XV_Padrón de beneficiarios de programas sociales</text:p>
          </table:table-cell>
          <table:table-cell office:value-type="string" table:style-name="ce8">
            <text:p>Se declara parcialmente fundada la denuncia por incumplimiento de obligaciones de transparencia presentada en contra de la Comisión Nacional de Acuacultura y Pesca.</text:p>
          </table:table-cell>
          <table:table-cell office:value-type="string" table:style-name="ce9">
            <text:p><text:a xlink:href="https://nube.conapesca.gob.mx/sites/cona/leytransparencia/2022/DIT_0174_2021_CONAPESCA.pdf">https://nube.conapesca.gob.mx/sites/cona/leytransparencia/2022/DIT_0174_2021_CONAPESCA.pdf</text:a>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11">
            <text:p>El 03/06/2021, el INAI emitio Dictamen de Cumplimiento a la Resolución.</text:p>
          </table:table-cell>
          <table:table-cell table:number-columns-repeated="16376" table:style-name="ce1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2021" table:style-name="ce5">
            <text:p>2021</text:p>
          </table:table-cell>
          <table:table-cell table:number-columns-repeated="5" table:style-name="ce6"/>
          <table:table-cell office:value-type="string" table:style-name="ce7">
            <text:p>En el mes de Abril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3"/>
          <table:table-cell office:value-type="string" table:style-name="ce14">
            <text:p>En el mes de May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5"/>
          <table:table-cell office:value-type="string" table:style-name="ce14">
            <text:p>En el mes de Juni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float" office:value="2021" table:style-name="ce5">
            <text:p>2021</text:p>
          </table:table-cell>
          <table:table-cell table:number-columns-repeated="5" table:style-name="ce6"/>
          <table:table-cell office:value-type="string" table:style-name="ce7">
            <text:p>En el mes de Juli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float" office:value="2021" table:style-name="ce17">
            <text:p>202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7">
            <text:p>En el mes de Agosto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22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float" office:value="2021" table:style-name="ce5">
            <text:p>2021</text:p>
          </table:table-cell>
          <table:table-cell table:number-columns-repeated="5" table:style-name="ce6"/>
          <table:table-cell office:value-type="string" table:style-name="ce7">
            <text:p>En el mes de Septiembre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DIT 0784/2021</text:p>
          </table:table-cell>
          <table:table-cell office:value-type="string" table:style-name="ce8">
            <text:p>SE PAGARON ORDENES BIENPESCA DESDE MARZO A LA FECHA Y NO ESTA EL PADRON DE PAGOS O BENEFICIARIOS.</text:p>
          </table:table-cell>
          <table:table-cell office:value-type="string" table:style-name="ce8">
            <text:p>Se declara fundada</text:p>
            <text:p>la denuncia por incumplimiento de obligaciones de transparencia presentada en</text:p>
            <text:p>contra de la Comisión Nacional de Acuacultura y Pesca.</text:p>
          </table:table-cell>
          <table:table-cell office:value-type="string" table:style-name="ce9">
            <text:p><text:a xlink:href="https://nube.conapesca.gob.mx/sites/cona/leytransparencia/2022/DIT_0784_2021_CONAPESCA.pdf">https://nube.conapesca.gob.mx/sites/cona/leytransparencia/2022/DIT_0784_2021_CONAPESCA.pdf<text:line-break/></text:a></text:p>
          </table:table-cell>
          <table:table-cell office:value-type="date" office:date-value="2021-10-27T00:00:00" table:style-name="ce10">
            <text:p>27/10/2021</text:p>
          </table:table-cell>
          <table:table-cell office:value-type="string" table:style-name="ce11">
            <text:p>El 29/11/2021, el INAI emitio Dictamen de Cumplimiento a la Resolución.</text:p>
          </table:table-cell>
          <table:table-cell table:number-columns-repeated="16376" table:style-name="ce2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style-name="ce24"/>
          <table:table-cell table:number-columns-repeated="3" table:style-name="ce6"/>
          <table:table-cell office:value-type="string" table:style-name="ce7">
            <text:p>En el mes de Noviembre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float" office:value="2021" table:style-name="ce5">
            <text:p>2021</text:p>
          </table:table-cell>
          <table:table-cell table:style-name="ce6"/>
          <table:table-cell table:style-name="ce24"/>
          <table:table-cell table:number-columns-repeated="3" table:style-name="ce6"/>
          <table:table-cell office:value-type="string" table:style-name="ce7">
            <text:p>En el mes de Diciembre del ejercicio 2021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float" office:value="2022" table:style-name="ce5">
            <text:p>2022</text:p>
          </table:table-cell>
          <table:table-cell table:number-columns-repeated="5" table:style-name="ce25"/>
          <table:table-cell office:value-type="string" table:style-name="ce7">
            <text:p>En el mes de Enero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2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float" office:value="2022" table:style-name="ce5">
            <text:p>2022</text:p>
          </table:table-cell>
          <table:table-cell table:number-columns-repeated="3" table:style-name="ce6"/>
          <table:table-cell table:style-name="ce27"/>
          <table:table-cell table:style-name="ce28"/>
          <table:table-cell office:value-type="string" table:style-name="ce29">
            <text:p>En el mes de Febrero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12">
          <table:table-cell office:value-type="float" office:value="3" table:style-name="ce5">
            <text:p>3</text:p>
          </table:table-cell>
          <table:table-cell office:value-type="float" office:value="2022" table:style-name="ce5">
            <text:p>2022</text:p>
          </table:table-cell>
          <table:table-cell table:number-columns-repeated="5" table:style-name="ce5"/>
          <table:table-cell office:value-type="string" table:style-name="ce11">
            <text:p>En el mes de Marzo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23"/>
        </table:table-row>
        <table:table-row table:style-name="ro11">
          <table:table-cell office:value-type="float" office:value="4" table:style-name="ce5">
            <text:p>4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 Abril 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 table:style-name="ce1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YO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13">
          <table:table-cell office:value-type="float" office:value="6" table:style-name="ce5">
            <text:p>6</text:p>
          </table:table-cell>
          <table:table-cell office:value-type="float" office:value="2022" table:style-name="ce5">
            <text:p>2022</text:p>
          </table:table-cell>
          <table:table-cell office:value-type="string" table:style-name="ce5">
            <text:p>DIT 0590/2022</text:p>
          </table:table-cell>
          <table:table-cell office:value-type="string" table:style-name="ce8">
            <text:p>conapesca no carga la información de adjudicaciones del 2021 ni licitaciones, por lo que no puedo consultar sus expedientes</text:p>
          </table:table-cell>
          <table:table-cell table:style-name="ce8"/>
          <table:table-cell office:value-type="string" table:style-name="ce9">
            <text:p><text:a xlink:href="https://nube.conapesca.gob.mx/sites/cona/leytransparencia/2022/DIT_0590_2022_CONAPESCA.pdf">https://nube.conapesca.gob.mx/sites/cona/leytransparencia/2022/DIT_0590_2022_CONAPESCA.pdf<text:line-break/></text:a></text:p>
          </table:table-cell>
          <table:table-cell table:style-name="ce10"/>
          <table:table-cell office:value-type="string" table:style-name="ce11">
            <text:p>Mes de<text:s/><text:span text:style-name="T2">JUNIO,</text:span><text:s/>La Unidad Administrativa competente, atendió la denuncia;y aun no se emite resolución por parte del Pleno del INAI.</text:p>
          </table:table-cell>
          <table:table-cell table:number-columns-repeated="1637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LIO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GOSTO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SEPTIEM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OCTU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NOVIEM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2022" table:style-name="ce5">
            <text:p>2022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DICIEMBRE</text:span><text:s/>del ejercicio 2022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ENER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FEBRERO</text:span><text:s/>del ejercicio 2023, 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RZ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BRIL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Y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NI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LI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GOSTO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SEPTIEM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OCTU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NOVIEM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2023" table:style-name="ce5">
            <text:p>2023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DICIEMBRE</text:span><text:s/>del ejercicio 2023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ENER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FEBRER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RZ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BRIL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MAY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NI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JULI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AGOSTO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SEPTIEMBRE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OCTUBRE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NOVIEMBRE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table:style-name="ce30"/>
          <table:table-cell table:number-columns-repeated="3" table:style-name="ce6"/>
          <table:table-cell office:value-type="string" table:style-name="ce11">
            <text:p>En el mes de<text:s/><text:span text:style-name="T2">DICIEMBRE</text:span><text:s/>del ejercicio 2024, la Comisión Nacional de Acuacultura y Pesca, no recibio ninguna denuncia de incumplimiento por falta de obligaciones de transparencia por lo que no se genera información: Número de Identificación de la Denuncia, Objeto de la Denuncia, Sentido de la Resolución, <text:s/>Documento de la denuncia.</text:p>
          </table:table-cell>
          <table:table-cell table:number-columns-repeated="16376"/>
        </table:table-row>
        <table:table-row table:number-rows-repeated="104852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iam Ceniceros Rosales</meta:initial-creator>
    <dc:creator>Adelina Esther Torres Osuna</dc:creator>
    <meta:creation-date>2021-05-05T14:40:26Z</meta:creation-date>
    <dc:date>2025-01-22T19:08:09Z</dc:date>
  </office:meta>
</office:document-meta>
</file>